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8A300002DE54CA00DE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7cm"/>
        </style:tab-stops>
      </style:paragraph-properties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language="cs" fo:country="CZ" fo:font-style="normal" style:text-underline-style="none" fo:font-weight="normal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.847cm" fo:margin-right="0cm" fo:margin-top="0cm" fo:margin-bottom="0cm" fo:text-indent="0cm" style:auto-text-indent="false" fo:padding="0cm" fo:border="none"/>
      <style:text-properties fo:font-variant="normal" fo:text-transform="none" style:font-name="Source Sans Pro" fo:font-style="normal" fo:font-weight="normal"/>
    </style:style>
    <style:style style:name="P7" style:family="paragraph" style:parent-style-name="Text_20_body">
      <style:paragraph-properties fo:margin-left="0.847cm" fo:margin-right="0cm" fo:margin-top="0cm" fo:margin-bottom="0cm" fo:text-indent="0cm" style:auto-text-indent="false"/>
      <style:text-properties fo:font-variant="normal" fo:text-transform="none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.847cm" fo:margin-right="0cm" fo:margin-top="0cm" fo:margin-bottom="0.529cm" fo:text-indent="0cm" style:auto-text-indent="false"/>
      <style:text-properties fo:font-variant="normal" fo:text-transform="none" style:font-name="Source Sans Pro" fo:font-style="normal" style:text-underline-style="solid" style:text-underline-width="auto" style:text-underline-color="font-color" fo:font-weight="normal"/>
    </style:style>
    <style:style style:name="P9" style:family="paragraph" style:parent-style-name="Text_20_body">
      <style:paragraph-properties fo:margin-left="2.11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2.117cm" fo:margin-right="0cm" fo:margin-top="0cm" fo:margin-bottom="0cm" fo:text-indent="0cm" style:auto-text-indent="false"/>
      <style:text-properties fo:font-variant="normal" fo:text-transform="none"/>
    </style:style>
    <style:style style:name="P11" style:family="paragraph" style:parent-style-name="Text_20_body">
      <style:paragraph-properties fo:margin-left="2.117cm" fo:margin-right="0cm" fo:margin-top="0cm" fo:margin-bottom="0cm" fo:text-indent="0cm" style:auto-text-indent="false"/>
      <style:text-properties fo:font-variant="normal" fo:text-transform="none" style:font-name="Source Sans Pro" fo:font-style="normal" fo:font-weight="normal"/>
    </style:style>
    <style:style style:name="P12" style:family="paragraph" style:parent-style-name="Text_20_body">
      <style:paragraph-properties fo:margin-left="3.387cm" fo:margin-right="0cm" fo:margin-top="0cm" fo:margin-bottom="0cm" fo:text-indent="0cm" style:auto-text-indent="false"/>
      <style:text-properties fo:font-variant="normal" fo:text-transform="none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language="cs" fo:country="CZ" fo:font-style="normal" style:text-underline-style="none" fo:font-weight="normal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5pt" fo:language="cs" fo:country="CZ" fo:font-style="normal" style:text-underline-style="none" fo:font-weight="normal" style:font-name-asian="Lucida Sans Unicode" style:font-size-asian="15pt" style:language-asian="zxx" style:country-asian="none" style:font-style-asian="normal" style:font-weight-asian="normal" style:font-name-complex="Tahoma" style:font-size-complex="15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.847cm" fo:margin-right="0cm" fo:margin-top="0cm" fo:margin-bottom="0cm" fo:text-indent="0cm" style:auto-text-indent="false" fo:padding="0cm" fo:border="none"/>
      <style:text-properties fo:font-variant="normal" fo:text-transform="none" style:font-name="Source Sans Pro" fo:font-style="normal" fo:font-weight="normal"/>
    </style:style>
    <style:style style:name="T1" style:family="text">
      <style:text-properties style:font-name="Source Sans Pro" fo:font-style="normal" fo:font-weight="normal"/>
    </style:style>
    <style:style style:name="T2" style:family="text">
      <style:text-properties fo:font-variant="normal" fo:text-transform="none" style:font-name="Source Sans Pro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x="7.278cm" svg:y="0.056cm" svg:width="1.986cm" svg:height="2.33cm" draw:z-index="0"><draw:image xlink:href="Pictures/20000007000028A300002DE54CA00DE4.svm" xlink:type="simple" xlink:show="embed" xlink:actuate="onLoad"/></draw:frame>Obec Otov</text:p>
      <text:p text:style-name="P1">Otov 41, 345 22 <text:s/>Poběžovice</text:p>
      <text:p text:style-name="P2"/>
      <text:p text:style-name="P3">IČO 00572268 <text:s text:c="27"/>Tel. 702 026 345</text:p>
      <text:p text:style-name="P14"/>
      <text:p text:style-name="P6"><text:s text:c="39"/><text:span text:style-name="T3"><text:s text:c="3"/>Vážení spoluobčané, </text:span></text:p>
      <text:p text:style-name="P6"><text:line-break/>spustili jsme pro vás službu Mobilní Rozhlas, díky které s vámi nyní můžeme komunikovat moderně a efektivně. Občané, kteří se do Mobilního Rozhlasu zaregistrují, od nás budou dostávat důležité informace o dění v obci  Otov, a to prostřednictvím SMS, e-mailů nebo zpráv do aplikace.</text:p>
      <text:p text:style-name="P8">Co vám přinese registrace do Mobilního Rozhlasu? </text:p>
      <text:p text:style-name="P11">·         poslech běžných hlášení rozhlasu přímo z mobilu</text:p>
      <text:p text:style-name="P11">·         novinky z úřadu přímo do telefonu</text:p>
      <text:p text:style-name="P11">·         upozornění na krizové situace - výpadky energií, blížící se vichřice, dopravní uzavírky, atd. </text:p>
      <text:p text:style-name="P11">·         pozvánky na sportovní a kulturní akce</text:p>
      <text:p text:style-name="P11">·         pozvánky na brigády dobrovolníků, kteří rádi v obci pomáhají</text:p>
      <text:p text:style-name="P11">·         účast ve veřejných anketách</text:p>
      <text:p text:style-name="P10"> </text:p>
      <text:p text:style-name="P6">Registrace je zdarma. V registračním procesu si můžete nastavit, jaké informace vás zajímají. Vaše údaje budou v bezpečí v souladu s GDPR obecným nařízením o ochraně osobních údajů. </text:p>
      <text:p text:style-name="P7"> <text:span text:style-name="T1">Jak se zaregistrovat? </text:span></text:p>
      <text:p text:style-name="P9"><text:span text:style-name="T2">1.       Přes webovou stránku </text:span><text:a xlink:type="simple" xlink:href="https://otov.mobilnirozhlas.cz/registrace" text:style-name="Internet_20_link" text:visited-style-name="Visited_20_Internet_20_Link"><text:span text:style-name="T2">https://otov.mobilnirozhlas.cz/registrace</text:span></text:a></text:p>
      <text:p text:style-name="P9"><text:span text:style-name="T2">2.       Přes mobilní aplikaci Mobilní Rozhlas </text:span><text:a xlink:type="simple" xlink:href="https://play.google.com/store/apps/details?id=com.neogenia.zlepseme_cesko" text:style-name="Internet_20_link" text:visited-style-name="Visited_20_Internet_20_Link"><text:span text:style-name="T2">Stáhnout pro Android</text:span></text:a><text:span text:style-name="T2"> nebo </text:span><text:a xlink:type="simple" xlink:href="https://itunes.apple.com/us/app/zlepšeme-česko-mobilnírozhlas/id1378883073?mt=8" text:style-name="Internet_20_link" text:visited-style-name="Visited_20_Internet_20_Link"><text:span text:style-name="T2">Stáhnout pro iOS</text:span></text:a></text:p>
      <text:p text:style-name="P11">3.       Vyplněním registračního letáku a předáním na úřad obce Otov</text:p>
      <text:p text:style-name="P12"> </text:p>
      <text:p text:style-name="P5"/>
      <text:p text:style-name="P5"><text:s text:c="8"/>V Otově, 06. 10. 2021</text:p>
      <text:p text:style-name="P5"/>
      <text:p text:style-name="P5"/>
      <text:p text:style-name="P5"/>
      <text:p text:style-name="P5"/>
      <text:p text:style-name="P5"><text:s text:c="92"/>Ing. Karel Pittner</text:p>
      <text:p text:style-name="P5"><text:s text:c="95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2T14:30:59.23</meta:creation-date>
    <dc:date>2021-10-06T11:13:25.33</dc:date>
    <meta:editing-duration>PT12H42M36S</meta:editing-duration>
    <meta:editing-cycles>66</meta:editing-cycles>
    <meta:generator>OpenOffice/4.1.6$Win32 OpenOffice.org_project/416m1$Build-9790</meta:generator>
    <meta:print-date>2021-10-06T11:12:14.35</meta:print-date>
    <meta:document-statistic meta:table-count="0" meta:image-count="1" meta:object-count="0" meta:page-count="1" meta:paragraph-count="22" meta:word-count="186" meta:character-count="1525"/>
  </office:meta>
</office:document-meta>
</file>